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in" fo:margin-bottom="0in" style:contextual-spacing="false"/>
    </style:style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3">
      <style:paragraph-properties fo:margin-top="0in" fo:margin-bottom="0in" style:contextual-spacing="false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<text:span text:style-name="T1">Observations - Pure Electrical Notes</text:span></text:span></text:p>
      <text:list text:style-name="L1">
        <text:list-item>
          <text:p text:style-name="P2"><text:span text:style-name="Strong_20_Emphasis">When I get in and close the door behind me the radio turns on</text:span></text:p>
        </text:list-item>
        <text:list-item>
          <text:p text:style-name="P2"><text:span text:style-name="Strong_20_Emphasis">Remote lock does not work</text:span></text:p>
        </text:list-item>
        <text:list-item>
          <text:p text:style-name="P2"><text:span text:style-name="Strong_20_Emphasis">Hatch latch buzzes twice after the care is started and I have rolled down the road a little bit</text:span></text:p>
        </text:list-item>
        <text:list-item>
          <text:p text:style-name="P2"><text:span text:style-name="Strong_20_Emphasis">Hatch unlocks when I park - when I get out I have to manually use the key to lock it.</text:span></text:p>
        </text:list-item>
        <text:list-item>
          <text:p text:style-name="P2"><text:span text:style-name="Strong_20_Emphasis">Instrument panel does not light up</text:span></text:p>
        </text:list-item>
        <text:list-item>
          <text:p text:style-name="P2"><text:span text:style-name="Strong_20_Emphasis">When headlight switches are set to ON - the key switch will not turn the engine off when I remove the key.  After I remove the key and switch the headlights off the engine stops.   You can also get the engine to stop if you press the brakes.</text:span></text:p>
        </text:list-item>
        <text:list-item>
          <text:p text:style-name="P1"><text:span text:style-name="Strong_20_Emphasis">When head light switches are set to OFF - when I press the brakes the headlights turn on!</text:span></text:p>
        </text:list-item>
      </text:list>
      <text:p text:style-name="Text_20_body"/>
      <text:p text:style-name="Text_20_body"><text:span text:style-name="Strong_20_Emphasis"><text:span text:style-name="T1">Observation - Cooling System </text:span></text:span></text:p>
      <text:list text:style-name="L2">
        <text:list-item>
          <text:p text:style-name="P3"><text:span text:style-name="Strong_20_Emphasis">I have to keep replacing water - but I do not see any leaks</text:span></text:p>
        </text:list-item>
      </text:list>
      <text:p text:style-name="Text_20_body"/>
      <text:p text:style-name="Text_20_body"><text:span text:style-name="Strong_20_Emphasis"><text:span text:style-name="T1">Observation:  Engine Operation </text:span></text:span></text:p>
      <text:list text:style-name="L3">
        <text:list-item>
          <text:p text:style-name="P5"><text:span text:style-name="Strong_20_Emphasis">Checked the spark plugs.  They all look dry.  Does not look like they are the problem</text:span></text:p>
        </text:list-item>
        <text:list-item>
          <text:p text:style-name="P5"><text:span text:style-name="Strong_20_Emphasis">Changed oil - first oil change after motor rebuild.  Looked the color of mud - No water found in the oil - went around the block - feels more powerful.  But started missing after just 2 minutes</text:span></text:p>
        </text:list-item>
        <text:list-item>
          <text:p text:style-name="P5"/>
        </text:list-item>
        <text:list-item>
          <text:p text:style-name="P5"/>
        </text:list-item>
        <text:list-item>
          <text:p text:style-name="P5"><text:span text:style-name="Strong_20_Emphasis">When I start up the engine when cold from over night -  engine runs smoothly</text:span></text:p>
        </text:list-item>
        <text:list-item>
          <text:p text:style-name="P5"><text:span text:style-name="Strong_20_Emphasis">After the engine heats up engine runs rough</text:span></text:p>
        </text:list-item>
        <text:list-item>
          <text:p text:style-name="P4"><text:span text:style-name="Strong_20_Emphasis">By the time I get home from a reasonable sized run the exhaust smells weird.  Gas not getting burnt correctly.</text:span></text:p>
        </text:list-item>
      </text:list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text:line-break/><text:span text:style-name="Strong_20_Emphasis">Observações - Notas puramente elétricas</text:span></text:p>
      <text:p text:style-name="Text_20_body"><text:span text:style-name="Strong_20_Emphasis">--Quando entro e fecho a porta atrás de mim, o rádio liga</text:span></text:p>
      <text:p text:style-name="Text_20_body"><text:span text:style-name="Strong_20_Emphasis">--Trava remota não funciona</text:span></text:p>
      <text:p text:style-name="Text_20_body"><text:span text:style-name="Strong_20_Emphasis">--A trava da escotilha vibra duas vezes após o carro ser ligado e eu desci um<text:line-break/>  pouco a estrada</text:span></text:p>
      <text:p text:style-name="Text_20_body"><text:span text:style-name="Strong_20_Emphasis">--A escotilha destrava quando estaciono - quando saio, tenho que usar a chave<text:line-break/>  manualmente para trancá-la.</text:span></text:p>
      <text:p text:style-name="Text_20_body"><text:span text:style-name="Strong_20_Emphasis">--O painel de instrumentos não acende</text:span></text:p>
      <text:p text:style-name="Text_20_body"><text:span text:style-name="Strong_20_Emphasis">--Quando os interruptores dos faróis estão em ON - o interruptor da chave não desliga o motor quando eu retiro a chave. Depois que eu retiro a chave e desligo os faróis, o motor para. Você também    pode fazer o motor parar se você pressionar os freios.</text:span></text:p>
      <text:p text:style-name="Text_20_body"><text:span text:style-name="Strong_20_Emphasis">--Quando os interruptores dos faróis estão em OFF - quando eu pressiono os freios, os faróis acendem!</text:span></text:p>
      <text:p text:style-name="Text_20_body"/>
      <text:p text:style-name="Text_20_body"><text:span text:style-name="Strong_20_Emphasis">Observação - Sistema de arrefecimento</text:span></text:p>
      <text:p text:style-name="Text_20_body"><text:span text:style-name="Strong_20_Emphasis">--Tenho que continuar trocando a água - mas não vejo vazamentos</text:span></text:p>
      <text:p text:style-name="Text_20_body"/>
      <text:p text:style-name="Text_20_body"><text:span text:style-name="Strong_20_Emphasis">Observação: Operação do motor</text:span></text:p>
      <text:p text:style-name="Text_20_body"><text:span text:style-name="Strong_20_Emphasis">--Verifiquei as velas de ignição. Todas parecem secas. Não parece que elas sejam<text:line-break/>  o problema</text:span></text:p>
      <text:p text:style-name="Text_20_body"><text:span text:style-name="Strong_20_Emphasis">--Ja troucou fios das velas - nao tenta de novo - nao pago de novo pra fios.  <text:line-break/>  Tenho outro pare atras na bolsa</text:span></text:p>
      <text:p text:style-name="Text_20_body"><text:span text:style-name="Strong_20_Emphasis">--Troquei o óleo - primeira troca de óleo após a reconstrução do motor. Parecia<text:line-break/>  da cor de lama - Nenhuma água encontrada no óleo - deu uma volta no quarteirão<text:line-break/>  parece mais potente. Mas começou a faltar depois de apenas 2 minutos</text:span></text:p>
      <text:p text:style-name="Text_20_body"><text:span text:style-name="Strong_20_Emphasis">--Quando ligo o motor quando está frio depois de uma noite inteira - o motor<text:line-break/>  funciona suavemente.  Depois que o motor esquenta, o motor funciona mal</text:span></text:p>
      <text:p text:style-name="Text_20_body"><text:span text:style-name="Strong_20_Emphasis">--Quando chego em casa depois de uma corrida de tamanho razoável, o escapamento<text:line-break/>  tem um cheiro estranho. A gasolina não está sendo queimada corretament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30T22:10:58.798000000</meta:creation-date>
    <meta:print-date>2024-07-30T22:14:11.493000000</meta:print-date>
    <dc:date>2024-08-03T18:30:59.813000000</dc:date>
    <meta:editing-duration>P2DT22H48M40S</meta:editing-duration>
    <meta:editing-cycles>1</meta:editing-cycles>
    <meta:document-statistic meta:table-count="0" meta:image-count="0" meta:object-count="0" meta:page-count="2" meta:paragraph-count="34" meta:word-count="556" meta:character-count="2908" meta:non-whitespace-character-count="2377"/>
    <meta:generator>LibreOffice/24.2.5.2$Windows_X86_64 LibreOffice_project/bffef4ea93e59bebbeaf7f431bb02b1a39ee8a59</meta:generator>
  </office:meta>
</office:document-meta>
</file>